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Inputplein 4, verbouwen van de voorgevel van het pand t.b.v. een fietsenstalling, 14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Inputplein 4, het verbouwen van de voorgevel van het pand t.b.v. een fietsenstalling, 14-11-2018 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Inputplein 4, verbouwen van de voorgevel van het pand t.b.v. een fietsenstalling, 14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58</meta:user-defined>
    <meta:user-defined meta:name="OVERHEIDop.GmbID/DC.identifier">gmb-2018-254258</meta:user-defined>
    <meta:user-defined meta:name="OVERHEID.TaxonomieBeleidsagenda/OVERHEID.category">Huisvesting | Organisatie en beleid</meta:user-defined>
    <meta:user-defined meta:name="OVERHEIDop.referentienummer">1018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M 4</meta:user-defined>
    <meta:user-defined meta:name="OVERHEIDop.woonplaats">Amersfoort</meta:user-defined>
    <meta:user-defined meta:name="OVERHEIDop.straatnaam">Inpu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5 465174</meta:user-defined>
    <meta:user-defined meta:name="OVERHEIDop.versieInformatie"/>
  </office:meta>
</office:document-meta>
</file>