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arbidschieten Noorderlaan Nieuwolda op 31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carbidschieten op het sportterrein van vv Nieuwolda aan de Noorderlaan te Nieuwolda op 31 december 2018 van 10.00 uur tot 18.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425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5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5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arbidschieten Noorderlaan Nieuwolda op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254</meta:user-defined>
    <meta:user-defined meta:name="OVERHEIDop.GmbID/DC.identifier">gmb-2018-2542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BT 27</meta:user-defined>
    <meta:user-defined meta:name="OVERHEIDop.woonplaats">Nieuwolda</meta:user-defined>
    <meta:user-defined meta:name="OVERHEIDop.straatnaam">Noord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463 585832</meta:user-defined>
    <meta:user-defined meta:name="OVERHEIDop.versieInformatie"/>
  </office:meta>
</office:document-meta>
</file>