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tijdelijke standplaatsvergunning op maandag 24 december  van 07:00 tot 22:00 uur ten behoeve van het afhalen van  kerstbestellingen,         Westersingel 3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8.10078        Westersingel 33, Berkel en Rodenrijs (2651 CM) </text:p>
            <text:p text:style-name="common-al">Het verlenen van een tijdelijke standplaatsvergunning op maandag 24 december van 07:00 tot 22:00 uur ten behoeve van het afhalen van kerstbestellingen (verzonden 20-11-2018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5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tijdelijke standplaatsvergunning op maandag 24 december  van 07:00 tot 22:00 uur ten behoeve van het afhalen van  kerstbestellingen,         Westersingel 33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53</meta:user-defined>
    <meta:user-defined meta:name="OVERHEIDop.GmbID/DC.identifier">gmb-2018-254253</meta:user-defined>
    <meta:user-defined meta:name="OVERHEID.TaxonomieBeleidsagenda/OVERHEID.category">Openbare orde en veiligheid | Organisatie en beleid</meta:user-defined>
    <meta:user-defined meta:name="OVERHEIDop.referentienummer">U18.1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M 27</meta:user-defined>
    <meta:user-defined meta:name="OVERHEIDop.woonplaats">Berkel en Rodenrijs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211 445435</meta:user-defined>
    <meta:user-defined meta:name="OVERHEID.EPSG28992/DC.spatial">92211 445435</meta:user-defined>
    <meta:user-defined meta:name="OVERHEIDop.versieInformatie"/>
  </office:meta>
</office:document-meta>
</file>