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Rectificatie aanvraag omgevingsvergunning, 1657 EB, Abbekerk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1-2018 is bij de ontvangen aanvragen omgevingsvergunning abusievelijk een verkeerd adres vermeld. Het betreft het kappen van een esdoorn, aanvraag ontvangen op 01-11-2018.</text:p>
            <text:p text:style-name="common-al">Het vermelde adres Plantsoenstraat 2 B in Abbekerk moet zijn: Plantsoenstraat 6 in Abbekerk (terrein van de tennisvereniging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425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5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5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Rectificatie aanvraag omgevingsvergunning, 1657 EB, Abbekerk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4251</meta:user-defined>
    <meta:user-defined meta:name="OVERHEIDop.GmbID/DC.identifier">gmb-2018-254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EB 2</meta:user-defined>
    <meta:user-defined meta:name="OVERHEIDop.woonplaats">Abbekerk</meta:user-defined>
    <meta:user-defined meta:name="OVERHEIDop.straatnaam">Plantsoen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174 527142</meta:user-defined>
    <meta:user-defined meta:name="OVERHEIDop.versieInformatie"/>
  </office:meta>
</office:document-meta>
</file>