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lgemene Plaatselijke Verordening en bijzondere wetten, verlenen van een ontheffing geluidhinder van week 47 t/m week 52 2018 op weekdagen tussen 20:00 en 06:00 uur ten behoeve van wegwerkzaamheden,         Tolhekplein Zuidzijde, nabij Barmweg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Besluit Algemene Plaatselijke Verordening en bijzondere wetten</text:p>
            <text:p text:style-name="common-al">U18.11228        Tolhekplein Zuidzijde, nabij Barmweg Berkel en Rodenrijs (2651 NV)        </text:p>
            <text:p text:style-name="common-al">Het verlenen van een ontheffing geluidhinder van week 47 t/m week 52 2018 op weekdagen tussen 20:00 en 06:00 uur ten behoeve van wegwerkzaamheden (verzonden 20-11-2018 ).</text:p>
            <text:p text:style-name="common-al"/>
            <text:p text:style-name="common-al">Heef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5424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4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4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lgemene Plaatselijke Verordening en bijzondere wetten, verlenen van een ontheffing geluidhinder van week 47 t/m week 52 2018 op weekdagen tussen 20:00 en 06:00 uur ten behoeve van wegwerkzaamheden,         Tolhekplein Zuidzijde, nabij Barmweg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247</meta:user-defined>
    <meta:user-defined meta:name="OVERHEIDop.GmbID/DC.identifier">gmb-2018-254247</meta:user-defined>
    <meta:user-defined meta:name="OVERHEID.TaxonomieBeleidsagenda/OVERHEID.category">Openbare orde en veiligheid | Organisatie en beleid</meta:user-defined>
    <meta:user-defined meta:name="OVERHEIDop.referentienummer">U18.112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NV 18</meta:user-defined>
    <meta:user-defined meta:name="OVERHEIDop.woonplaats">Berkel en Rodenrijs</meta:user-defined>
    <meta:user-defined meta:name="OVERHEIDop.straatnaam">Barmweg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2095 448256</meta:user-defined>
    <meta:user-defined meta:name="OVERHEIDop.versieInformatie"/>
  </office:meta>
</office:document-meta>
</file>