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, het plaatsen van een erfafscheiding en een fietsenstalling - Her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0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42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bouwen van de woning, het plaatsen van een erfafscheiding en een fietsenstalling - Heren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44</meta:user-defined>
    <meta:user-defined meta:name="OVERHEIDop.GmbID/DC.identifier">gmb-2018-2542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R 11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3 461919</meta:user-defined>
    <meta:user-defined meta:name="OVERHEIDop.versieInformatie"/>
  </office:meta>
</office:document-meta>
</file>