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carbidschieten Oudedijk Drieborg op 31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carbidschieten op het terrein van de ijsbaan aan de Oudedijk te Drieborg op 31 december 2018 van 13.00 uur tot 17.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424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24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24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carbidschieten Oudedijk Drieborg op 3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240</meta:user-defined>
    <meta:user-defined meta:name="OVERHEIDop.GmbID/DC.identifier">gmb-2018-2542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8</meta:user-defined>
    <meta:user-defined meta:name="OVERHEIDop.woonplaats">Drieborg</meta:user-defined>
    <meta:user-defined meta:name="OVERHEIDop.straatnaam">Oudedijk</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4586 581798</meta:user-defined>
    <meta:user-defined meta:name="OVERHEIDop.versieInformatie"/>
  </office:meta>
</office:document-meta>
</file>