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Iepenlaan 2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uister, M.</text:p>
            <text:p text:style-name="common-al">Geboortedatum: 24-04-1986</text:p>
            <text:p text:style-name="common-al">Adres: Iepenlaan 21, Winschoten</text:p>
            <text:p text:style-name="common-al">Datum besluit: 10-01-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Iepenlaan 2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24</meta:user-defined>
    <meta:user-defined meta:name="OVERHEIDop.GmbID/DC.identifier">gmb-2018-254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 23</meta:user-defined>
    <meta:user-defined meta:name="OVERHEIDop.woonplaats">Winschoten</meta:user-defined>
    <meta:user-defined meta:name="OVERHEIDop.straatnaam">Iep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37 574558</meta:user-defined>
    <meta:user-defined meta:name="OVERHEIDop.versieInformatie"/>
  </office:meta>
</office:document-meta>
</file>