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20181164.01/De Roy van Zuidewijnlaan 41, 4818 GA B, de Roy van Zuidewijnlaan 41 4818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0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Roy van Zuidewijnlaan 41 4818GA Breda</text:p>
            <text:p text:style-name="common-al">
            <text:span text:style-name="nadrukvet">Projectomschrijving:</text:span> 20181164.01/De Roy van Zuidewijnlaan 41, 4818 GA B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2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20181164.01/De Roy van Zuidewijnlaan 41, 4818 GA B, de Roy van Zuidewijnlaan 41 4818G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38</meta:user-defined>
    <meta:user-defined meta:name="OVERHEIDop.GmbID/DC.identifier">gmb-2018-254238</meta:user-defined>
    <meta:user-defined meta:name="OVERHEID.TaxonomieBeleidsagenda/OVERHEID.category">Ruimte en infrastructuur | Organisatie en beleid</meta:user-defined>
    <meta:user-defined meta:name="DCTERMS.abstract">20181164.01/De Roy van Zuidewijnlaan 41, 4818 GA 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9.58 398766.52</meta:user-defined>
    <meta:user-defined meta:name="OVERHEIDop.versieInformatie"/>
  </office:meta>
</office:document-meta>
</file>