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tionsplein-ZW 302, 1117 CN  Schiphol, Koninklijke Luchtvaart Maatschappij N.V., het aanpassen en herstellen van de brandscheidingen in gebouw 107, datum besluit: 23-11-2018 (datum besluit is datum bekendmaking), zaak 8598243, OLO-nummer: 3957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2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ZW 302, 1117 CN  Schiphol, Koninklijke Luchtvaart Maatschappij N.V., het aanpassen en herstellen van de brandscheidingen in gebouw 107, datum besluit: 23-11-2018 (datum besluit is datum bekendmaking), zaak 8598243, OLO-nummer: 3957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32</meta:user-defined>
    <meta:user-defined meta:name="OVERHEIDop.GmbID/DC.identifier">gmb-2018-2542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N 302</meta:user-defined>
    <meta:user-defined meta:name="OVERHEIDop.woonplaats">Schiphol</meta:user-defined>
    <meta:user-defined meta:name="OVERHEIDop.straatnaam">Stationsplein-Zw</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622 480263</meta:user-defined>
    <meta:user-defined meta:name="OVERHEIDop.versieInformatie"/>
  </office:meta>
</office:document-meta>
</file>