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winkel voor de verkoop van ruitersportartikelen,    Bergweg-zuid 135, 2661 CS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1328   Bergweg-zuid 135, 2661 CS Bergschenhoek.</text:p>
            <text:p text:style-name="common-al">Het realiseren van een winkel voor de verkoop van ruitersportartikelen (verzonden 22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423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3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3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winkel voor de verkoop van ruitersportartikelen,    Bergweg-zuid 135, 2661 CS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31</meta:user-defined>
    <meta:user-defined meta:name="OVERHEIDop.GmbID/DC.identifier">gmb-2018-254231</meta:user-defined>
    <meta:user-defined meta:name="OVERHEID.TaxonomieBeleidsagenda/OVERHEID.category">Ruimte en infrastructuur | Organisatie en beleid</meta:user-defined>
    <meta:user-defined meta:name="OVERHEIDop.referentienummer">31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CS 135</meta:user-defined>
    <meta:user-defined meta:name="OVERHEIDop.woonplaats">Bergschenhoek</meta:user-defined>
    <meta:user-defined meta:name="OVERHEIDop.straatnaam">Bergweg-Zuid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867 443673</meta:user-defined>
    <meta:user-defined meta:name="OVERHEIDop.versieInformatie"/>
  </office:meta>
</office:document-meta>
</file>