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Nederlandse Collie Club voor het houden van KCM Nederlandse Collie Club op 27 mei 2018 van 09.00 uur – 18.00 uur op de locatie Camping de Watertoren, Kerkveldweg 1.</text:p>
            <text:p text:style-name="common-al">
            <text:span text:style-name="nadrukvet">Aangevraagde evenementenvergunningen</text:span>
          </text:p>
            <text:p text:style-name="common-al">* van Stichting Grand Ballon voor het houden van Hago Limburgs Mooiste op 26 mei 2018 gedeeltelijk op Landgraafs grondgebied, Kerkraderweg, Heistraat, Hofstraat, Overstehofweg, Rouenhof en Mensheggerweg;</text:p>
            <text:p text:style-name="common-al">* van Basisschool de Wegwijzer voor het houden van een optocht op 9 februari 2018 van 12.30 uur – 13.00 uur op de locatie Veeweg-Driessenstraat-Abdissenlaan;</text:p>
            <text:p text:style-name="common-al">* van Ondernemersvereniging Schaesberg voor het houden van Oranje Braderie op 27 april 2018 van 10.00 uur – 17.00 uur op de locatie Hoofdstraat-Streeperstraat-Kerkplein-Ruiterstraat;</text:p>
            <text:p text:style-name="last-al">* van Ondernemersvereniging Schaesberg voor het houden van Jaarmarkt op 26 augustus 2018 van 10.00 uur – 17.00 uur op de locatie Hoofdstraat-Streeperstraat-Kerkplein-Ruiterstraat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42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23</meta:user-defined>
    <meta:user-defined meta:name="OVERHEIDop.GmbID/DC.identifier">gmb-2018-2542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E 1</meta:user-defined>
    <meta:user-defined meta:name="OVERHEIDop.woonplaats">Landgraaf</meta:user-defined>
    <meta:user-defined meta:name="OVERHEIDop.straatnaam">Kerkveldweg</meta:user-defined>
    <meta:user-defined meta:name="OVERHEID.PostcodeHuisnummer/OVERHEIDop.postcodeHuisnummer">6372TZ</meta:user-defined>
    <meta:user-defined meta:name="OVERHEIDop.straatnaam">Kerkraderweg</meta:user-defined>
    <meta:user-defined meta:name="OVERHEID.PostcodeHuisnummer/OVERHEIDop.postcodeHuisnummer">6374AN 87</meta:user-defined>
    <meta:user-defined meta:name="OVERHEIDop.straatnaam">Veeweg</meta:user-defined>
    <meta:user-defined meta:name="OVERHEID.PostcodeHuisnummer/OVERHEIDop.postcodeHuisnummer">6372CP 59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3271 324777</meta:user-defined>
    <meta:user-defined meta:name="OVERHEID.EPSG28992/DC.spatial">199006 321011</meta:user-defined>
    <meta:user-defined meta:name="OVERHEID.EPSG28992/DC.spatial">200876 325706</meta:user-defined>
    <meta:user-defined meta:name="OVERHEID.EPSG28992/DC.spatial">199219 322823</meta:user-defined>
    <meta:user-defined meta:name="OVERHEIDop.versieInformatie"/>
  </office:meta>
</office:document-meta>
</file>