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carbidschieten  Finsterwolde op 31 dec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carbidschieten op het sportterrein van vv BNC aan de Klinkerweg te Finsterwolde op 31 december 2018 van 12.00 uur tot 17.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4228</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228</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228</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carbidschieten  Finsterwolde op 31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228</meta:user-defined>
    <meta:user-defined meta:name="OVERHEIDop.GmbID/DC.identifier">gmb-2018-25422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AH 120</meta:user-defined>
    <meta:user-defined meta:name="OVERHEIDop.woonplaats">Finsterwolde</meta:user-defined>
    <meta:user-defined meta:name="OVERHEIDop.straatnaam">Klinker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203 579670</meta:user-defined>
    <meta:user-defined meta:name="OVERHEIDop.versieInformatie"/>
  </office:meta>
</office:document-meta>
</file>