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ulenwiekelaan 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november 2018 heeft de gemeente een aanvraag ontvangen voor het vergroten van de woning door middel van een dakopbouw op locatie Meulenwiekelaan 2 te Bussum. De aanvraag is geregistreerd onder zaaknummer HZ_WABO-18-2088.</text:p>
            <text:p text:style-name="common-al">
            <text:span text:style-name="nadrukvet">Procedure</text:span>
          </text:p>
            <text:p text:style-name="common-al">Het besluit op de aanvraag om omgevingsvergunning wordt voorbereid middels de reguliere voorbereidingsprocedure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54224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22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22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ulenwiekelaan 2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224</meta:user-defined>
    <meta:user-defined meta:name="OVERHEIDop.GmbID/DC.identifier">gmb-2018-2542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2TD 2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418.91 476340.37</meta:user-defined>
    <meta:user-defined meta:name="OVERHEIDop.versieInformatie"/>
  </office:meta>
</office:document-meta>
</file>