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alvereniging Minerva, huis-aan-huis verkoop van oliebollen op zaterdag 29 december 2018 in Gaanderen en een standplaats voor de verkoop van oliebollen op vrijdag 28 december 2018 bij sporthal De Pol in Gaanderen,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Handbalvereniging Minerva voor het huis-aan-huis verkopen van oliebollen op zaterdag 29 december 2018 in Gaanderen en voor het innemen van een standplaats voor de verkoop van oliebollen op vrijdag 28 december 2018 bij sporthal De Pol in Gaanderen. </text:p>
            <text:p text:style-name="tussenkopcur">Bezwaar</text:p>
            <text:p text:style-name="common-al">Als u het niet eens bent met dit besluit, kunt u een bezwaarschrift bij ons college indienen. Dit moet u doen binnen zes weken nadat de brief is verstuurd. In dit bezwaarschrift moeten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422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2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2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alvereniging Minerva, huis-aan-huis verkoop van oliebollen op zaterdag 29 december 2018 in Gaanderen en een standplaats voor de verkoop van oliebollen op vrijdag 28 december 2018 bij sporthal De Pol in Gaanderen,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4221</meta:user-defined>
    <meta:user-defined meta:name="OVERHEIDop.GmbID/DC.identifier">gmb-2018-254221</meta:user-defined>
    <meta:user-defined meta:name="OVERHEID.TaxonomieBeleidsagenda/OVERHEID.category">Openbare orde en veiligheid | Organisatie en beleid</meta:user-defined>
    <meta:user-defined meta:name="OVERHEIDop.referentienummer">139825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DT 117</meta:user-defined>
    <meta:user-defined meta:name="OVERHEIDop.woonplaats">Gaanderen</meta:user-defined>
    <meta:user-defined meta:name="OVERHEIDop.straatnaam">Rijksweg</meta:user-defined>
    <meta:user-defined meta:name="OVERHEID.PostcodeHuisnummer/OVERHEIDop.postcodeHuisnummer">7011BL 52</meta:user-defined>
    <meta:user-defined meta:name="OVERHEIDop.straatnaam">Pelgrim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1005 438223</meta:user-defined>
    <meta:user-defined meta:name="OVERHEID.EPSG28992/DC.spatial">220928 438802</meta:user-defined>
    <meta:user-defined meta:name="OVERHEIDop.versieInformatie"/>
  </office:meta>
</office:document-meta>
</file>