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 met dakkapel in het achterdakvlak,    Lindenhorst 4, 2661 A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0335   Lindenhorst 4, 2661 AN Bergschenhoek.   </text:p>
            <text:p text:style-name="common-al">Het plaatsen van een dakopbouw met dakkapel in het achterdakvlak (verzonden 21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1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1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met dakkapel in het achterdakvlak,    Lindenhorst 4, 2661 AN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19</meta:user-defined>
    <meta:user-defined meta:name="OVERHEIDop.GmbID/DC.identifier">gmb-2018-254219</meta:user-defined>
    <meta:user-defined meta:name="OVERHEID.TaxonomieBeleidsagenda/OVERHEID.category">Huisvesting | Organisatie en beleid</meta:user-defined>
    <meta:user-defined meta:name="OVERHEIDop.referentienummer">3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AN 4</meta:user-defined>
    <meta:user-defined meta:name="OVERHEIDop.woonplaats">Bergschenhoek</meta:user-defined>
    <meta:user-defined meta:name="OVERHEIDop.straatnaam">Lindenhors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85 445076</meta:user-defined>
    <meta:user-defined meta:name="OVERHEIDop.versieInformatie"/>
  </office:meta>
</office:document-meta>
</file>