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Soesterkwartier/Isselt, uitgevoerde bodemsanering, Soesterweg 244, geval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VOERDE BODEMSANERING: SOESTERWEG 244, GEVAL 100</text:span>
          </text:p>
            <text:p text:style-name="common-al">Op 9 oktober 2018 heeft NS Stations N.V. een evaluatieverslag ingediend voor een uitgevoerde sanering op de locatie van het voormalig Wagenbedrijf op NS-Emplacement ter plaatse van de <text:span text:style-name="nadrukvet">Soesterweg 244</text:span>, geval 100. </text:p>
            <text:p text:style-name="common-al">Het college van burgemeester en wethouders heeft het volgende besluit genomen:</text:p>
            <text:p text:style-name="common-al">Er wordt ingestemd met het ingediende evaluatieverslag.</text:p>
            <text:p text:style-name="common-al"/>
            <text:p text:style-name="common-al">
            <text:span text:style-name="nadrukvet">U wilt de stukken inzien?</text:span>
          </text:p>
            <text:p text:style-name="common-al">U kunt de meldingen, de besluiten en de daarbij behorende stukken inzien van 22 november 2018 tot en met 7 januari 2019:</text:p>
            <text:p text:style-name="common-al"/>
            <text:list text:style-name="id1-3-2-1-1-9">
              <text:list-item text:style-override="id1-3-2-1-1-9-1">
                <text:number>-</text:number>
                <text:p text:style-name="al">Bij de RUD Utrecht, team Vergunningverlening Bodem en Water, Archimedeslaan 6 in Utrecht, elke werkdag van 9 tot 16 uur, na telefonische afspraak via 030 − 702 3300 en</text:p>
              </text:list-item>
              <text:list-item text:style-override="id1-3-2-1-1-9-2">
                <text:number>-</text:number>
                <text:p text:style-name="al">Bij het gemeentehuis van Amersfoort, receptie, Stadhuisplein 1, elke werkdag van 9 tot 17 uur.</text:p>
              </text:list-item>
            </text:list>
            <text:p text:style-name="common-al"> </text:p>
            <text:p text:style-name="common-al">
            <text:span text:style-name="nadrukvet">U wilt reageren?</text:span>
          </text:p>
            <text:p text:style-name="common-al">Belanghebbenden kunnen hun bezwaar over de besluiten en de daarbij behorende stukken tot en met 7 januari 2019 bij de gemeente Amersfoort indienen.</text:p>
            <text:p text:style-name="common-al">
            <text:span text:style-name="nadrukondlijn">Schriftelijk</text:span>: bezwaren richt u aan het college van burgemeester en wethouders van Amersfoort, p/a RUD Utrecht, team Vergunningverlening Bodem en Water, Postbus 85242, 3508 AE UTRECHT.</text:p>
            <text:p text:style-name="common-al">
            <text:span text:style-name="nadrukondlijn">Digitaal</text:span>: bezwaren kunt u ook digitaal inbrengen. U maakt daarvoor gebruik van het formulier op de site van de gemeente Amersfoort (www.amersfoort.nl/bezwaar).</text:p>
            <text:p text:style-name="common-al"> </text:p>
            <text:p text:style-name="common-al">
            <text:span text:style-name="nadrukvet">U wilt meer weten?</text:span>
          </text:p>
            <text:p text:style-name="last-al">Bel RUD Utrecht, team Vergunningverlening Bodem en Water, telefoonnummer <text:span text:style-name="nadrukvet">030 − 702 330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21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1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1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uitgevoerde bodemsanering, Soesterweg 244, geval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18</meta:user-defined>
    <meta:user-defined meta:name="OVERHEIDop.GmbID/DC.identifier">gmb-2018-2542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24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5 463133</meta:user-defined>
    <meta:user-defined meta:name="OVERHEIDop.versieInformatie"/>
  </office:meta>
</office:document-meta>
</file>