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fwijken van het bestemmingsplan voor het gebruik van een agrarische bedrijfswoning als een plattelandswoning, Kruisweg 35, 2665 HA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9926   Kruisweg 35, 2665 HA Bleiswijk.  </text:p>
            <text:p text:style-name="common-al">Het afwijken van het bestemmingsplan voor het gebruik van een agrarische bedrijfswoning als een plattelandswoning (verzonden 21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421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fwijken van het bestemmingsplan voor het gebruik van een agrarische bedrijfswoning als een plattelandswoning, Kruisweg 35, 2665 HA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15</meta:user-defined>
    <meta:user-defined meta:name="OVERHEIDop.GmbID/DC.identifier">gmb-2018-254215</meta:user-defined>
    <meta:user-defined meta:name="OVERHEID.TaxonomieBeleidsagenda/OVERHEID.category">Huisvesting | Organisatie en beleid</meta:user-defined>
    <meta:user-defined meta:name="OVERHEIDop.referentienummer">29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HA 35</meta:user-defined>
    <meta:user-defined meta:name="OVERHEIDop.woonplaats">Bleiswijk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382 451387</meta:user-defined>
    <meta:user-defined meta:name="OVERHEIDop.versieInformatie"/>
  </office:meta>
</office:document-meta>
</file>