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agenmaker 4, 1687 AW, Wognum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schoeiing </text:p>
            <text:p text:style-name="common-al">met ontvangstdatum 22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21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1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1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Wagenmaker 4, 1687 AW, Wognum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212</meta:user-defined>
    <meta:user-defined meta:name="OVERHEIDop.GmbID/DC.identifier">gmb-2018-254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W 4</meta:user-defined>
    <meta:user-defined meta:name="OVERHEIDop.woonplaats">Wognum</meta:user-defined>
    <meta:user-defined meta:name="OVERHEIDop.straatnaam">Wagenmak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755 521603</meta:user-defined>
    <meta:user-defined meta:name="OVERHEIDop.versieInformatie"/>
  </office:meta>
</office:document-meta>
</file>