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bouwen van het entree gebouw, Hoeksekade 141b, 2661 J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436   Hoeksekade 141b, 2661 JL Bergschenhoek.</text:p>
            <text:p text:style-name="common-al">          Het herbouwen van het entree gebouw (verzonden 19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1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bouwen van het entree gebouw, Hoeksekade 141b, 2661 JL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11</meta:user-defined>
    <meta:user-defined meta:name="OVERHEIDop.GmbID/DC.identifier">gmb-2018-254211</meta:user-defined>
    <meta:user-defined meta:name="OVERHEID.TaxonomieBeleidsagenda/OVERHEID.category">Ruimte en infrastructuur | Organisatie en beleid</meta:user-defined>
    <meta:user-defined meta:name="OVERHEIDop.referentienummer">29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L 141b</meta:user-defined>
    <meta:user-defined meta:name="OVERHEIDop.woonplaats">Bergschenhoek</meta:user-defined>
    <meta:user-defined meta:name="OVERHEIDop.straatnaam">Hoeks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453 443530</meta:user-defined>
    <meta:user-defined meta:name="OVERHEIDop.versieInformatie"/>
  </office:meta>
</office:document-meta>
</file>