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lofthome,    Molenweg, kavel 1, sectie B nummer 976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684   Molenweg, kavel 1, sectie B nummer 9760, Berkel en Rodenrijs (2651 DA, 44). </text:p>
            <text:p text:style-name="common-al">Het bouwen van een lofthome (verzonden 16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lofthome,    Molenweg, kavel 1, sectie B nummer 9760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08</meta:user-defined>
    <meta:user-defined meta:name="OVERHEIDop.GmbID/DC.identifier">gmb-2018-254208</meta:user-defined>
    <meta:user-defined meta:name="OVERHEID.TaxonomieBeleidsagenda/OVERHEID.category">Ruimte en infrastructuur | Organisatie en beleid</meta:user-defined>
    <meta:user-defined meta:name="OVERHEIDop.referentienummer">2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DA 27</meta:user-defined>
    <meta:user-defined meta:name="OVERHEIDop.woonplaats">Berkel en Rodenrijs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73 445207</meta:user-defined>
    <meta:user-defined meta:name="OVERHEIDop.versieInformatie"/>
  </office:meta>
</office:document-meta>
</file>