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4 december</text:span> 2018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5. Spreekrecht zienswijzen bestemmingsplanprocedures</text:span>
          </text:p>
            <text:p text:style-name="al">Burgers die een zienswijze tegen een ontwerp-bestemmingsplan hebben ingediend, kunnen bij dit onderwerp gebruik maken van spreekrecht.</text:p>
            <text:p text:style-name="al">
            <text:span text:style-name="nadrukvet">6. Voorstel inzake beleidsvernieuwing onder de Omgevingswet</text:span>
          </text:p>
            <text:p text:style-name="al">Op 1 januari 2021 wordt de nieuwe Omgevingswet ingevoerd. De Omgevingswet betreft 1 wet voor de fysieke leefomgeving. Het college stelt de gemeenteraad voor om een vernieuwende strategie te kiezen voor de invoering van de Omgevingswet in Dinkelland. En hiervoor als kader het document “Beleidsvernieuwing onder de Omgevingswet, een ambitie gericht op vernieuwing” vast te stellen om de raad in een vroegtijdig stadium te betrekken bij de invoering van de omgevingswet en zo een duidelijker kader te krijgen voor met name het opstellen van de omgevingsvisie en het omgevingsplan.</text:p>
            <text:p text:style-name="al">Portefeuille: wethouder Brand</text:p>
            <text:p text:style-name="al">
            <text:span text:style-name="nadrukvet">7. Voorstel inzake het Provinciaal </text:span>
            <text:span text:style-name="nadrukvet">Inpassings</text:span>
            <text:span text:style-name="nadrukvet"> Plan (PIP) Stroothuizen-Punthuizen</text:span>
          </text:p>
            <text:p text:style-name="al">(incl. een presentatie)</text:p>
            <text:p text:style-name="al">Op grond van de Wet natuurbescherming dient Gedeputeerde Staten ervoor te zorgen dat maatregelen worden getroffen voor het in stand houden van de verschillende Natura2000-gebieden. Hiervoor zijn beheerplannen vastgesteld waarin verschillende maatregelen zijn opgenomen om de instandhoudingsdoelstellingen van deze Natura-2000 gebieden te behalen. De maatregelen zijn vervolgens vertaald naar een inrichtingsplan, welke als basis en ruimtelijke onderbouwing dient van het Provinciaal Inpassings Plan. </text:p>
            <text:p text:style-name="al">Portefeuille: wethouder Brand</text:p>
            <text:p text:style-name="al">
            <text:span text:style-name="nadrukvet">8. Voorstel gewijzigd vaststellen bestemmingsplan “Buitengebied, </text:span>
            <text:span text:style-name="nadrukvet">Westerikweg</text:span>
            <text:span text:style-name="nadrukvet"> 2 en </text:span>
            <text:span text:style-name="nadrukvet">Borns</text:span>
            <text:span text:style-name="nadrukvet">e</text:span>
            <text:span text:style-name="nadrukvet">straat</text:span>
            <text:span text:style-name="nadrukvet"> 26 Saasveld”</text:span>
          </text:p>
            <text:p text:style-name="al">Middels de rood voor rood regeling wordt aan de Westerikweg 2 een extra woning inclusief 100 m2 bijbehorend bouwwerk mogelijk in ruil voor de sloop van 1.100 m2 landschap ontsierende voormalige bedrijfsgebouwen. De bestaande boerderij wordt behouden en qua functie omgevormd naar de functie van boerderijkamers. De woonfunctie wordt hiermee verplaatst naar een te herbouwen nieuwe woning op het bestaande erf. Op het naastgelegen perceel Bornsestraat 26 wordt de bestaande woning gesaneerd. De te herbouwen woning wordt op een meer geschikte locatie, verder van de Bornsestraat, gesitueerd.</text:p>
            <text:p text:style-name="al">Portefeuille: wethouder Brand </text:p>
            <text:p text:style-name="al">
            <text:span text:style-name="nadrukvet">9. Voorstel vaststellen Verordening Blijverslening gemeente Dinkelland</text:span>
          </text:p>
            <text:p text:style-name="al">Door invoering van de blijverslening worden de mogelijkheden voor langer zelfstandig wonen in Dinkelland vergroot. Ook wordt de bewustwording voor levensloopbestendige woningen met de lening gestimuleerd.</text:p>
            <text:p text:style-name="al">Portefeuille: wethouder Blokhuis</text:p>
            <text:p text:style-name="al">
            <text:span text:style-name="nadrukvet">10. Sluiting</text:span>
          </text:p>
            <text:p text:style-name="al">Telefoon: 0541- 854100 Fax: 0541- 854320 E- mail: <text:a xlink:href="mailto:info@dinkelland.nl" xlink:type="simple">info@Dinkelland.nl</text:a></text:p>
          </text:section>
        </text:section>
        <text:section text:name="regeling-sluiting_id1-3-2-3" text:style-name="regeling-sluiting">
          <text:section text:name="ondertekening_id1-3-2-3-1">
            <text:p><text:span text:style-name="functie"/></text:p>
            <text:p><text:span text:style-name="functie">Contactgegevens van de gemeente:</text:span></text:p>
            <text:p><text:span text:style-name="functie">Adres: Nicolaasplein 5, 7591 MA Denekamp / Postbus 11, 7590 AA Den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20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0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0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07</meta:user-defined>
    <meta:user-defined meta:name="OVERHEIDop.GmbID/DC.identifier">gmb-2018-254207</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