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 (Walnoten),    Van Vredenburchlaan 37, 2661 HE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1537   Van Vredenburchlaan 37, 2661 HE Bergschenhoek.</text:p>
            <text:p text:style-name="common-al">            Het kappen van een boom (Walnoten) (verzonden 16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42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(Walnoten),    Van Vredenburchlaan 37, 2661 HE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03</meta:user-defined>
    <meta:user-defined meta:name="OVERHEIDop.GmbID/DC.identifier">gmb-2018-254203</meta:user-defined>
    <meta:user-defined meta:name="OVERHEID.TaxonomieBeleidsagenda/OVERHEID.category">Ruimte en infrastructuur | Organisatie en beleid</meta:user-defined>
    <meta:user-defined meta:name="OVERHEIDop.referentienummer">31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HE 37</meta:user-defined>
    <meta:user-defined meta:name="OVERHEIDop.woonplaats">Bergschenhoek</meta:user-defined>
    <meta:user-defined meta:name="OVERHEIDop.straatnaam">Van Vredenburch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825 444570</meta:user-defined>
    <meta:user-defined meta:name="OVERHEIDop.versieInformatie"/>
  </office:meta>
</office:document-meta>
</file>