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49 A, 1693 CG, Wervershoof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uitrit c.q. parkeerplaats </text:p>
            <text:p text:style-name="common-al">met ontvangstdatum 25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0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nderdijk 249 A, 1693 CG, Wervershoof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201</meta:user-defined>
    <meta:user-defined meta:name="OVERHEIDop.GmbID/DC.identifier">gmb-2018-25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49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54 529177</meta:user-defined>
    <meta:user-defined meta:name="OVERHEIDop.versieInformatie"/>
  </office:meta>
</office:document-meta>
</file>