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het gebruik van bedrijfswoning naar plattelandswoning,    Hoogseweg 22, 2652 A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0357   Hoogseweg 22, 2652 AA Berkel en Rodenrijs.</text:p>
            <text:p text:style-name="common-al">        Het afwijken van het bestemmingsplan voor het gebruik van bedrijfswoning naar plattelandswoning (verzonden 16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van het bestemmingsplan voor het gebruik van bedrijfswoning naar plattelandswoning,    Hoogseweg 22, 2652 AA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00</meta:user-defined>
    <meta:user-defined meta:name="OVERHEIDop.GmbID/DC.identifier">gmb-2018-254200</meta:user-defined>
    <meta:user-defined meta:name="OVERHEID.TaxonomieBeleidsagenda/OVERHEID.category">Huisvesting | Organisatie en beleid</meta:user-defined>
    <meta:user-defined meta:name="OVERHEIDop.referentienummer">3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</meta:user-defined>
    <meta:user-defined meta:name="OVERHEIDop.woonplaats">Berkel en Rodenrijs</meta:user-defined>
    <meta:user-defined meta:name="OVERHEIDop.straatnaam">Hoog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300 448087</meta:user-defined>
    <meta:user-defined meta:name="OVERHEIDop.versieInformatie"/>
  </office:meta>
</office:document-meta>
</file>