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 bomen (Salix Alba), Langs het spoor, nabij Hoefweg 210, sectie D nummer 270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0259   Langs het spoor, nabij Hoefweg 210, sectie D nummer 2706, Bleiswijk (2665 LE, 210)         </text:p>
            <text:p text:style-name="common-al">Het kappen van 2 bomen (Salix Alba) (verzonden 16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19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9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9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 (Salix Alba), Langs het spoor, nabij Hoefweg 210, sectie D nummer 2706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93</meta:user-defined>
    <meta:user-defined meta:name="OVERHEIDop.GmbID/DC.identifier">gmb-2018-254193</meta:user-defined>
    <meta:user-defined meta:name="OVERHEID.TaxonomieBeleidsagenda/OVERHEID.category">Natuur en milieu | Organisatie en beleid</meta:user-defined>
    <meta:user-defined meta:name="OVERHEIDop.referentienummer">3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LE 210</meta:user-defined>
    <meta:user-defined meta:name="OVERHEIDop.woonplaats">Bleiswijk</meta:user-defined>
    <meta:user-defined meta:name="OVERHEIDop.straatnaam">Hoef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787 449550</meta:user-defined>
    <meta:user-defined meta:name="OVERHEIDop.versieInformatie"/>
  </office:meta>
</office:document-meta>
</file>