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realiseren van een autowasplein met technische ruimte, het plaatsen van reclame en het aanleggen van een uitrit, Zoetermeerselaan, sectie A nr. 1442 en 107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9333   Zoetermeerselaan, sectie A nr. 1442 en 1076, Bleiswijk (2665 LV, 3). </text:p>
            <text:p text:style-name="common-al">Het realiseren van een autowasplein met technische ruimte, het plaatsen van reclame en het aanleggen van een uitrit (verzonden 20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1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realiseren van een autowasplein met technische ruimte, het plaatsen van reclame en het aanleggen van een uitrit, Zoetermeerselaan, sectie A nr. 1442 en 1076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92</meta:user-defined>
    <meta:user-defined meta:name="OVERHEIDop.GmbID/DC.identifier">gmb-2018-254192</meta:user-defined>
    <meta:user-defined meta:name="OVERHEID.TaxonomieBeleidsagenda/OVERHEID.category">Ruimte en infrastructuur | Organisatie en beleid</meta:user-defined>
    <meta:user-defined meta:name="OVERHEIDop.referentienummer">29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NT 9</meta:user-defined>
    <meta:user-defined meta:name="OVERHEIDop.woonplaats">Bleiswijk</meta:user-defined>
    <meta:user-defined meta:name="OVERHEIDop.straatnaam">Amethist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08 451182</meta:user-defined>
    <meta:user-defined meta:name="OVERHEIDop.versieInformatie"/>
  </office:meta>
</office:document-meta>
</file>