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paceshuttle 10,bouwen van een bedrijfspand en het plaatsen van ee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aceshuttle 10, het bouwen van een bedrijfspand en het plaatsen van een handelsreclame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paceshuttle 10,bouwen van een bedrijfspand en het plaatsen van ee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91</meta:user-defined>
    <meta:user-defined meta:name="OVERHEIDop.GmbID/DC.identifier">gmb-2018-2541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8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L 12</meta:user-defined>
    <meta:user-defined meta:name="OVERHEIDop.woonplaats">Amersfoort</meta:user-defined>
    <meta:user-defined meta:name="OVERHEIDop.straatnaam">Spaceshuttl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7594</meta:user-defined>
    <meta:user-defined meta:name="OVERHEIDop.versieInformatie"/>
  </office:meta>
</office:document-meta>
</file>