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voor 5 t/m 11, 1693 CA, Wervershoof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9 essen </text:p>
            <text:p text:style-name="common-al">met ontvangstdatum 19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18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8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8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nderdijk voor 5 t/m 11, 1693 CA, Wervershoof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188</meta:user-defined>
    <meta:user-defined meta:name="OVERHEIDop.GmbID/DC.identifier">gmb-2018-254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A 5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52 527838</meta:user-defined>
    <meta:user-defined meta:name="OVERHEIDop.versieInformatie"/>
  </office:meta>
</office:document-meta>
</file>