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laan snel weer open</text:p>
      <text:section text:name="zakelijke-mededeling_id1-3-2" text:style-name="zakelijke-mededeling">
        <text:section text:name="zakelijke-mededeling-tekst_id1-3-2-1" text:style-name="zakelijke-mededeling-tekst">
          <text:section text:name="tekst_id1-3-2-1-1" text:style-name="tekst">
            <text:p text:style-name="last-al">Black Monday op de Couperuslaan, en dat is goed nieuws! Als het mee zit zal vrijdagavond de weg weer opengesteld worden voor doorgaand verkeer. Maandag werd de deklaag aangebracht met aansluitend de uitvoering van straat- en betonwerk, wegmarkering en afrondende werkzaamhe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1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peruslaan snel weer 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83</meta:user-defined>
    <meta:user-defined meta:name="OVERHEIDop.GmbID/DC.identifier">gmb-2018-25418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