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tu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3 november 2018</text:p>
            <text:p text:style-name="tussenkopcur">Intern kenmerk: 2018OG0536-01</text:p>
            <text:p text:style-name="tussenkopcur">Omschrijving project: het plaatsen van een transparante en wegschuifbare balkonbeglazing</text:p>
            <text:p text:style-name="tussenkopcur">Locatie: Binnentuin 8</text:p>
            <text:p text:style-name="tussenkopcur">Postcode: 4873BT</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1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nnentui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82</meta:user-defined>
    <meta:user-defined meta:name="OVERHEIDop.GmbID/DC.identifier">gmb-2018-254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T 14</meta:user-defined>
    <meta:user-defined meta:name="OVERHEIDop.woonplaats">Etten-Leur</meta:user-defined>
    <meta:user-defined meta:name="OVERHEIDop.straatnaam">Binnentui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779 398134</meta:user-defined>
    <meta:user-defined meta:name="OVERHEIDop.versieInformatie"/>
  </office:meta>
</office:document-meta>
</file>