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rekweg 67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Stuivenberg, J.</text:p>
            <text:p text:style-name="common-al">Geboortedatum: 02-05-1987</text:p>
            <text:p text:style-name="common-al">Adres: Trekweg 67, Winschoten</text:p>
            <text:p text:style-name="common-al">Datum besluit: 10-01-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7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41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Trekweg 6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18</meta:user-defined>
    <meta:user-defined meta:name="OVERHEIDop.GmbID/DC.identifier">gmb-2018-2541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GD 68</meta:user-defined>
    <meta:user-defined meta:name="OVERHEIDop.woonplaats">Winschoten</meta:user-defined>
    <meta:user-defined meta:name="OVERHEIDop.straatnaam">Trek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44 575020</meta:user-defined>
    <meta:user-defined meta:name="OVERHEIDop.versieInformatie"/>
  </office:meta>
</office:document-meta>
</file>