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3, 1693 AM, Wervershoof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opslagloods aan bestaande loods </text:p>
            <text:p text:style-name="common-al">met ontvangstdatum 21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1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Nijverheidsweg 3, 1693 AM, Wervershoof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179</meta:user-defined>
    <meta:user-defined meta:name="OVERHEIDop.GmbID/DC.identifier">gmb-2018-25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AM 3</meta:user-defined>
    <meta:user-defined meta:name="OVERHEIDop.woonplaats">Wervershoof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945 527180</meta:user-defined>
    <meta:user-defined meta:name="OVERHEIDop.versieInformatie"/>
  </office:meta>
</office:document-meta>
</file>