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Allerheiligenweg 112 4835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4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llerheiligenweg 112 4835B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17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Allerheiligenweg 112 4835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76</meta:user-defined>
    <meta:user-defined meta:name="OVERHEIDop.GmbID/DC.identifier">gmb-2018-254176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BN 112 g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24.545 397644.028</meta:user-defined>
    <meta:user-defined meta:name="OVERHEIDop.versieInformatie"/>
  </office:meta>
</office:document-meta>
</file>