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LS-kabelaansluitingen,    nabij Zuidersingel 86, sectie B nummer 460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4429   nabij Zuidersingel 86, sectie B nummer 4603, Berkel en Rodenrijs (2651 AK, 86). </text:p>
            <text:p text:style-name="common-al">Het aanleggen van LS-kabelaansluitingen (ontvangen 22-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417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7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7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LS-kabelaansluitingen,    nabij Zuidersingel 86, sectie B nummer 4603,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75</meta:user-defined>
    <meta:user-defined meta:name="OVERHEIDop.GmbID/DC.identifier">gmb-2018-254175</meta:user-defined>
    <meta:user-defined meta:name="OVERHEID.TaxonomieBeleidsagenda/OVERHEID.category">Ruimte en infrastructuur | Organisatie en beleid</meta:user-defined>
    <meta:user-defined meta:name="OVERHEIDop.referentienummer">3442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K 86</meta:user-defined>
    <meta:user-defined meta:name="OVERHEIDop.woonplaats">Berkel en Rodenrijs</meta:user-defined>
    <meta:user-defined meta:name="OVERHEIDop.straatnaam">Zuider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072 443067</meta:user-defined>
    <meta:user-defined meta:name="OVERHEIDop.versieInformatie"/>
  </office:meta>
</office:document-meta>
</file>