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istributiestation en het leggen en verwijderen van leidingen,    Nabij Narcissenweg 10, sectie D nummer 303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376   Nabij Narcissenweg 10, sectie D nummer 3033, Bleiswijk.</text:p>
            <text:p text:style-name="common-al">              Het plaatsen van een distributiestation en het leggen en verwijderen van leidingen (ontvangen 21-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417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7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7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istributiestation en het leggen en verwijderen van leidingen,    Nabij Narcissenweg 10, sectie D nummer 3033, Blei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73</meta:user-defined>
    <meta:user-defined meta:name="OVERHEIDop.GmbID/DC.identifier">gmb-2018-254173</meta:user-defined>
    <meta:user-defined meta:name="OVERHEID.TaxonomieBeleidsagenda/OVERHEID.category">Ruimte en infrastructuur | Organisatie en beleid</meta:user-defined>
    <meta:user-defined meta:name="OVERHEIDop.referentienummer">3437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NA 10</meta:user-defined>
    <meta:user-defined meta:name="OVERHEIDop.woonplaats">Bleiswijk</meta:user-defined>
    <meta:user-defined meta:name="OVERHEIDop.straatnaam">Narcissen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827 448052</meta:user-defined>
    <meta:user-defined meta:name="OVERHEIDop.versieInformatie"/>
  </office:meta>
</office:document-meta>
</file>