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inname standplaats aan de Langestraat in Winschoten door Gemeentebelangen op 1 dec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innemen standplaats op het terrein tussen de Hema en The Read Shop aan de Langestraat in Winschoten ten behoeve van informatie Gemeentebelangen Oldambt op 1 december 2018.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8 nov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4169</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169</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169</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inname standplaats aan de Langestraat in Winschoten door Gemeentebelangen op 1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169</meta:user-defined>
    <meta:user-defined meta:name="OVERHEIDop.GmbID/DC.identifier">gmb-2018-25416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PC 67</meta:user-defined>
    <meta:user-defined meta:name="OVERHEIDop.woonplaats">Winschoten</meta:user-defined>
    <meta:user-defined meta:name="OVERHEIDop.straatnaam">Lange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309 574397</meta:user-defined>
    <meta:user-defined meta:name="OVERHEIDop.versieInformatie"/>
  </office:meta>
</office:document-meta>
</file>