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Beulakker 1, 1676 GM, Twis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schuur met opslagruimte en kantine/kantoorruimte </text:p>
            <text:p text:style-name="common-al">met ontvangstdatum 21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Beulakker 1, 1676 GM, Twis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68</meta:user-defined>
    <meta:user-defined meta:name="OVERHEIDop.GmbID/DC.identifier">gmb-2018-25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M 1</meta:user-defined>
    <meta:user-defined meta:name="OVERHEIDop.woonplaats">Twisk</meta:user-defined>
    <meta:user-defined meta:name="OVERHEIDop.straatnaam">De Beulak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404 529899</meta:user-defined>
    <meta:user-defined meta:name="OVERHEIDop.versieInformatie"/>
  </office:meta>
</office:document-meta>
</file>