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gevel van de woning, Groedestraat 15, 2651 NM,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331   Groedestraat 15, 2651 NM Berkel en Rodenrijs.     </text:p>
            <text:p text:style-name="common-al">Het plaatsen van een dakkapel aan de voorgevel van de woning (ontvangen 21-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gevel van de woning, Groedestraat 15, 2651 NM,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7</meta:user-defined>
    <meta:user-defined meta:name="OVERHEIDop.GmbID/DC.identifier">gmb-2018-254167</meta:user-defined>
    <meta:user-defined meta:name="OVERHEID.TaxonomieBeleidsagenda/OVERHEID.category">Huisvesting | Organisatie en beleid</meta:user-defined>
    <meta:user-defined meta:name="OVERHEIDop.referentienummer">3433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M 15</meta:user-defined>
    <meta:user-defined meta:name="OVERHEIDop.woonplaats">Berkel en Rodenrijs</meta:user-defined>
    <meta:user-defined meta:name="OVERHEIDop.straatnaam">Groede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28 444622</meta:user-defined>
    <meta:user-defined meta:name="OVERHEIDop.versieInformatie"/>
  </office:meta>
</office:document-meta>
</file>