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erging, Anjerdreef 33 en 35, 2651 X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272   Anjerdreef 33 en 35, 2651 XR Berkel en Rodenrijs.           </text:p>
            <text:p text:style-name="common-al">Het plaatsen van een berging (ontvangen 21-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16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erging, Anjerdreef 33 en 35, 2651 XR,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60</meta:user-defined>
    <meta:user-defined meta:name="OVERHEIDop.GmbID/DC.identifier">gmb-2018-254160</meta:user-defined>
    <meta:user-defined meta:name="OVERHEID.TaxonomieBeleidsagenda/OVERHEID.category">Huisvesting | Organisatie en beleid</meta:user-defined>
    <meta:user-defined meta:name="OVERHEIDop.referentienummer">3427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XR 35</meta:user-defined>
    <meta:user-defined meta:name="OVERHEIDop.woonplaats">Berkel en Rodenrijs</meta:user-defined>
    <meta:user-defined meta:name="OVERHEIDop.straatnaam">Anjerdree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994 444591</meta:user-defined>
    <meta:user-defined meta:name="OVERHEIDop.versieInformatie"/>
  </office:meta>
</office:document-meta>
</file>