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6 november 2018</text:p>
            <text:p text:style-name="tussenkopcur">Intern kenmerk: 2018OG0460-01</text:p>
            <text:p text:style-name="tussenkopcur">Omschrijving project: het plaatsen van 2 dakkapellen op de voorzijde van de woning</text:p>
            <text:p text:style-name="tussenkopcur">Locatie: Waldhoornlaan 9</text:p>
            <text:p text:style-name="tussenkopcur">Postcode: 4876BA</text:p>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15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5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5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dhoorn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52</meta:user-defined>
    <meta:user-defined meta:name="OVERHEIDop.GmbID/DC.identifier">gmb-2018-254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BA 9</meta:user-defined>
    <meta:user-defined meta:name="OVERHEIDop.woonplaats">Etten-Leur</meta:user-defined>
    <meta:user-defined meta:name="OVERHEIDop.straatnaam">Waldhoorn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91 397869</meta:user-defined>
    <meta:user-defined meta:name="OVERHEIDop.versieInformatie"/>
  </office:meta>
</office:document-meta>
</file>