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ster Spigtlaan 2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eester Spigtlaan 21, Hoogkarspel</text:p>
            <text:p text:style-name="common-al">Voor: het bouwen van een hout-betonschutting   </text:p>
            <text:p text:style-name="common-al">Datum ontvangst: 24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41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ster Spigtlaan 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49</meta:user-defined>
    <meta:user-defined meta:name="OVERHEIDop.GmbID/DC.identifier">gmb-2018-25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T 21</meta:user-defined>
    <meta:user-defined meta:name="OVERHEIDop.woonplaats">Hoogkarspel</meta:user-defined>
    <meta:user-defined meta:name="OVERHEIDop.straatnaam">Meester Spigt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19 522502</meta:user-defined>
    <meta:user-defined meta:name="OVERHEIDop.versieInformatie"/>
  </office:meta>
</office:document-meta>
</file>