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liebollen verkoopactie Winschoten op 3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oliebollen verkoopactie in Winschoten op 31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414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4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4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liebollen verkoopactie Winschoten op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45</meta:user-defined>
    <meta:user-defined meta:name="OVERHEIDop.GmbID/DC.identifier">gmb-2018-25414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