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neekerhof 14, 1655 KV, Sijbekarspel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kapschuur en een korte schutting + poort vanaf huis naar zijkant tuin </text:p>
            <text:p text:style-name="common-al">met ontvangstdatum 21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14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neekerhof 14, 1655 KV, Sijbekarspel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144</meta:user-defined>
    <meta:user-defined meta:name="OVERHEIDop.GmbID/DC.identifier">gmb-2018-25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KV 14</meta:user-defined>
    <meta:user-defined meta:name="OVERHEIDop.woonplaats">Sijbekarspel</meta:user-defined>
    <meta:user-defined meta:name="OVERHEIDop.straatnaam">Sneekerho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253 523887</meta:user-defined>
    <meta:user-defined meta:name="OVERHEIDop.versieInformatie"/>
  </office:meta>
</office:document-meta>
</file>