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631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kappen van een boom (Leuvensbroek 1631 te Nijmegen)</text:p>
            <text:p text:style-name="common-al">
            <text:span text:style-name="nadrukvet">Activiteiten: </text:span>Kappen; </text:p>
            <text:p text:style-name="common-al">
            <text:span text:style-name="nadrukvet">Zaaknummer: </text:span>W.Z18.100629.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C7F4FF-455B-41FB-B4E0-478BD9A0C8D1" xlink:type="simple">http://www.nijmegen.nl/vergunningpagina/?guid=86C7F4FF-455B-41FB-B4E0-478BD9A0C8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631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14</meta:user-defined>
    <meta:user-defined meta:name="OVERHEIDop.GmbID/DC.identifier">gmb-2018-25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XX 16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395.28 427168.69</meta:user-defined>
    <meta:user-defined meta:name="OVERHEIDop.versieInformatie"/>
  </office:meta>
</office:document-meta>
</file>