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Hamseweg 46, wijzigen van de bewaarplaats voor vuurwerk , 13-1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Hamseweg 46, het wijzigen van de bewaarplaats voor vuurwerk, 30-10-2018.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3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Hamseweg 46, wijzigen van de bewaarplaats voor vuurwerk , 13-1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39</meta:user-defined>
    <meta:user-defined meta:name="OVERHEIDop.GmbID/DC.identifier">gmb-2018-2541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