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, 8 juni 2019,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houden van een loterij op 8 juni 2019 voor sportkamp voor de jeugd van SV Zevenhoven. Lotenverkoop vindt plaats van 1 mei 2019 tot en met 8 juni 2019 - verzonden 20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13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loterij, 8 juni 2019, Zevenhoven, Stationsweg 23 - S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35</meta:user-defined>
    <meta:user-defined meta:name="OVERHEIDop.GmbID/DC.identifier">gmb-2018-2541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inning|exb-2018-68634</meta:user-defined>
    <meta:user-defined meta:name="OVERHEID.EPSG28992/DC.spatial">113342 465786</meta:user-defined>
    <meta:user-defined meta:name="OVERHEIDop.versieInformatie"/>
  </office:meta>
</office:document-meta>
</file>