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het bestemmingsplan voor het gebruik van een bedrijfsruimte, Hollandweg 100, 2665 MT,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3933   Hollandweg 100, 2665 MT Bleiswijk. </text:p>
            <text:p text:style-name="common-al">Het afwijken van het bestemmingsplan voor het gebruik van een bedrijfsruimte (ontvangen 16-11-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413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3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3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het bestemmingsplan voor het gebruik van een bedrijfsruimte, Hollandweg 100, 2665 MT, Blei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133</meta:user-defined>
    <meta:user-defined meta:name="OVERHEIDop.GmbID/DC.identifier">gmb-2018-254133</meta:user-defined>
    <meta:user-defined meta:name="OVERHEID.TaxonomieBeleidsagenda/OVERHEID.category">Ruimte en infrastructuur | Organisatie en beleid</meta:user-defined>
    <meta:user-defined meta:name="OVERHEIDop.referentienummer">33933</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MT 100</meta:user-defined>
    <meta:user-defined meta:name="OVERHEIDop.woonplaats">Bleiswijk</meta:user-defined>
    <meta:user-defined meta:name="OVERHEIDop.straatnaam">Holland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7886 449522</meta:user-defined>
    <meta:user-defined meta:name="OVERHEIDop.versieInformatie"/>
  </office:meta>
</office:document-meta>
</file>