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Koningsnacht en Koningsdag, 26 en 27 april 2019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het evenement Koningsnacht en Koningsdag vindt plaats 26 en 27 april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1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Koningsnacht en Koningsdag, 26 en 27 april 2019, Nieuwveen,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1</meta:user-defined>
    <meta:user-defined meta:name="OVERHEIDop.GmbID/DC.identifier">gmb-2018-2541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L 10</meta:user-defined>
    <meta:user-defined meta:name="OVERHEIDop.woonplaats">Nieuwveen</meta:user-defined>
    <meta:user-defined meta:name="OVERHEIDop.straatnaam">Mugg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92 467979</meta:user-defined>
    <meta:user-defined meta:name="OVERHEIDop.versieInformatie"/>
  </office:meta>
</office:document-meta>
</file>