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De Regenboog 33 -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nboog 33, Nieuwkoop - zaak nr. W-2018-0326 - omgevingsvergunning voor het nieuw bouwen van een woning is verleend - verzonden 26 november 2018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4130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13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13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De Regenboog 33 -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130</meta:user-defined>
    <meta:user-defined meta:name="OVERHEIDop.GmbID/DC.identifier">gmb-2018-254130</meta:user-defined>
    <meta:user-defined meta:name="OVERHEID.TaxonomieBeleidsagenda/OVERHEID.category">Ruimte en infrastructuur | Organisatie en beleid</meta:user-defined>
    <meta:user-defined meta:name="OVERHEIDop.referentienummer">W-2018-03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X</meta:user-defined>
    <meta:user-defined meta:name="OVERHEIDop.woonplaats">Nieuwkoop</meta:user-defined>
    <meta:user-defined meta:name="OVERHEIDop.straatnaam">De Regenboo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756 460654</meta:user-defined>
    <meta:user-defined meta:name="OVERHEIDop.versieInformatie"/>
  </office:meta>
</office:document-meta>
</file>